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route vanaf Noorderpoortcollege Euroborg i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4 een aanvraag ontvangen voor het organiseren van De Noorder Rondtochten op 23, 24, 25 en 26 januari 2025 op de locatie route vanaf Noorderpoortcollege Euroborg in Groningen.</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79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9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295</meta:user-defined>
    <meta:user-defined meta:name="DCTERMS.abstract">het organiseren van De Noorder Rondtochten op 23, 24, 25, en 26 januari 2025, route vanaf Noorderpoortcollege Euroborg in Groningen, (28 oktober 2024)</meta:user-defined>
    <dc:language>nl</dc:language>
    <meta:user-defined meta:name="OVERHEIDop.locatietype/OVERHEIDop.gebiedsmarkering">Punt</meta:user-defined>
    <meta:user-defined meta:name="DC.title">Ontvangst aanvraag evenementenvergunning, route vanaf Noorderpoortcollege Euroborg in Groningen</meta:user-defined>
    <meta:user-defined meta:name="DCTERMS.W3CDTF/DCTERMS.available">2024-10-31</meta:user-defined>
    <meta:user-defined meta:name="DCTERMS.W3CDTF/OVERHEIDop.jaargang">2024</meta:user-defined>
    <meta:user-defined meta:name="OVERHEIDop.publicationIssue">458795</meta:user-defined>
    <meta:user-defined meta:name="OVERHEIDop.GmbID/DC.identifier">gmb-2024-458795</meta:user-defined>
    <meta:user-defined meta:name="OVERHEIDop.versieInformatie"/>
  </office:meta>
</office:document-meta>
</file>