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Zwolle-Zuid (zaaknummer 171161-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8 oktober 2024, is een evenementenvergunning verleend voor het houden van de Sinterklaasintocht op <text:span text:style-name="nadrukvet">23 november 2024</text:span> in en bij het winkelcentrum van <text:span text:style-name="nadrukvet">Zwolle-Zuid</text:span>.</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879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9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9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interklaasintocht, Zwolle-Zuid (zaaknummer 171161-2024)</meta:user-defined>
    <meta:user-defined meta:name="DCTERMS.W3CDTF/DCTERMS.available">2024-10-31</meta:user-defined>
    <meta:user-defined meta:name="DCTERMS.W3CDTF/OVERHEIDop.jaargang">2024</meta:user-defined>
    <meta:user-defined meta:name="OVERHEIDop.publicationIssue">458794</meta:user-defined>
    <meta:user-defined meta:name="OVERHEIDop.GmbID/DC.identifier">gmb-2024-458794</meta:user-defined>
    <meta:user-defined meta:name="OVERHEIDop.versieInformatie"/>
  </office:meta>
</office:document-meta>
</file>