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Noordvliet 159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luis maken bekend dat zij voornemens zijn een omgevingsvergunning te verlenen voor de realisatie 9 woningen aan de Noordvliet 159 te Maassluis. Ten behoeve hiervan wordt de ontwerpvergunning ter inzage gelegd.</text:p>
            <text:p text:style-name="common-al">
            <text:span text:style-name="nadrukvet">Ter inzage</text:span>
          </text:p>
            <text:p text:style-name="common-al">Op grond van de artikel 3.8 Wro ligt de ontwerpvergunning en alle bijbehorende stukken met ingang van 1 november 2024 gedurende zes weken ter inzage bij het publiekscentrum op het stadhuis aan de Koningshoek te Maassluis. Tevens is de ontwerpvergunning (NL.IMRO.0556.OVNoordvliet159-ON01) digitaal te raadplegen op <text:a xlink:href="http://www.omgevingsloket.nl" xlink:type="simple"><text:span text:style-name="nadrukondlijn">www.omgevingsloket.nl</text:span></text:a>.</text:p>
            <text:p text:style-name="common-al">
            <text:span text:style-name="nadrukvet">Indiening zienswijzen</text:span>
          </text:p>
            <text:p text:style-name="common-al">Gedurende de termijn van terinzagelegging kan een ieder bij voorkeur schriftelijk, maar eventueel ook mondeling op afspraak, gemotiveerd zienswijzen naar voren brengen. Schriftelijke zienswijzen ten aanzien van het ontwerpomgevingsvergunning kunt u indienen bij het college van burgemeester en wethouders van Maassluis onder vermelding van zienswijzen omgevingsvergunning Noordvliet 159.</text:p>
            <text:p text:style-name="common-al">
            <text:span text:style-name="nadrukvet">Kennisgeving vormvrije m.e.r.-beoordelingsbesluit ‘Noordvliet 159’</text:span>
          </text:p>
            <text:p text:style-name="common-al">
            <text:span text:style-name="nadrukvet">Besluit</text:span>
          </text:p>
            <text:p text:style-name="common-al">Burgemeester en wethouders van de gemeente Maassluisl hebben in de collegevergadering van 22 oktober 2024 een beslissing genomen ten aanzien van de vormvrije m.e.r.-beoordeling voor het project ‘Noordvliet 159’. De beoogde activiteit staat vermeld in bijlage D, categorie 11.2 van het Besluit milieueffectrapportage (Besluit m.e.r.). Omdat de drempelwaarde van bijlage D, categorie 11.2 niet wordt overschreden, geldt de vormvrije m.e.r.-beoordelingsplicht. Uit de vormvrije m.e.r. 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omgevingsvergunningprocedure.</text:p>
            <text:p text:style-name="common-al">
            <text:span text:style-name="nadrukvet">Zakelijke beschrijving anterieure overeenkomst</text:span>
          </text:p>
            <text:p text:style-name="common-al">Voor de ontwikkeling Noordvliet 159 heeft de gemeente een overeenkomst ex artikel 6.24 lid 1 Wro gesloten met de ontwikkelaar. Deze overeenkomst heeft de status van anterieure overeenkomst in het kader van de Wet op de ruimtelijke ordening, op grond waarvan de gemeente haar eigen kosten voor de ontwikkeling op de ontwikkelaar kan verhalen. </text:p>
            <text:p text:style-name="last-al">Voor meer informatie kunt u contact opnemen met mevrouw A. Hewitt; tel. 010 – 5931807 of via <text:span text:style-name="nadrukondlijn">gemeente@maassluis.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879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9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9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Maassluis</meta:user-defined>
    <meta:user-defined meta:name="OVERHEID.Informatietype/DC.type">officiële publicatie</meta:user-defined>
    <meta:user-defined meta:name="OVERHEIDop.Rubriek/DC.type">ruimtelijk plan of omgevingsdocument</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imtelijkplan/OVERHEIDop.bekendmakingBetreffendePlan">NL.IMRO.0556.OVNoordvliet15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omgevingsvergunning Noordvliet 159 Maassluis</meta:user-defined>
    <meta:user-defined meta:name="DCTERMS.W3CDTF/DCTERMS.available">2024-10-31</meta:user-defined>
    <meta:user-defined meta:name="DCTERMS.W3CDTF/OVERHEIDop.jaargang">2024</meta:user-defined>
    <meta:user-defined meta:name="OVERHEIDop.publicationIssue">458793</meta:user-defined>
    <meta:user-defined meta:name="OVERHEIDop.GmbID/DC.identifier">gmb-2024-458793</meta:user-defined>
    <meta:user-defined meta:name="OVERHEIDop.versieInformatie"/>
  </office:meta>
</office:document-meta>
</file>