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ijzenrooi ongenummerd in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 ongenummerd in Geldrop </text:p>
            <text:p text:style-name="common-al">Verzenddatum besluit: 25-10-2024</text:p>
            <text:p text:style-name="common-al">Omschrijving: het rooien van bomen en bosschage i.v.m. vervangen riool</text:p>
            <text:p text:style-name="common-al">Zaaknummer: 177122830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87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83024</meta:user-defined>
    <meta:user-defined meta:name="DCTERMS.abstract">Gijzenrooi ongenummerd in Geldrop   - het rooien van bomen en bosschage i.v.m. vervangen riool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ijzenrooi ongenummerd in Geldrop</meta:user-defined>
    <meta:user-defined meta:name="OVERHEIDop.datumEindeReactietermijn">2024-12-11</meta:user-defined>
    <meta:user-defined meta:name="OVERHEIDop.terinzageleggingBG">https://mijnpublicaties.nl/Publicatie/9b35e07a-8022-42b7-de88-08dcf1bc2bb0</meta:user-defined>
    <meta:user-defined meta:name="DCTERMS.W3CDTF/DCTERMS.available">2024-10-31</meta:user-defined>
    <meta:user-defined meta:name="DCTERMS.W3CDTF/OVERHEIDop.jaargang">2024</meta:user-defined>
    <meta:user-defined meta:name="OVERHEIDop.publicationIssue">458788</meta:user-defined>
    <meta:user-defined meta:name="OVERHEIDop.GmbID/DC.identifier">gmb-2024-458788</meta:user-defined>
    <meta:user-defined meta:name="OVERHEIDop.versieInformatie"/>
  </office:meta>
</office:document-meta>
</file>