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xham 25 Hoogezand, Verleende omgevingsvergunning (reguliere procedure) 19521461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Foxham 25, 9601 LD Hoogezand, voor de verbouw van de woning, het plaatsen van een dakkapel aan de voorzijde van de woning en de herbouw van het achterhuis, 28 okto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7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oxham 25 Hoogezand, Verleende omgevingsvergunning (reguliere procedure) 19521461785</meta:user-defined>
    <meta:user-defined meta:name="DCTERMS.W3CDTF/DCTERMS.available">2024-10-31</meta:user-defined>
    <meta:user-defined meta:name="DCTERMS.W3CDTF/OVERHEIDop.jaargang">2024</meta:user-defined>
    <meta:user-defined meta:name="OVERHEIDop.publicationIssue">458785</meta:user-defined>
    <meta:user-defined meta:name="OVERHEIDop.GmbID/DC.identifier">gmb-2024-458785</meta:user-defined>
    <meta:user-defined meta:name="OVERHEIDop.versieInformatie"/>
  </office:meta>
</office:document-meta>
</file>