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lotgras 31, 1567 NA Assendelft - het plaatsen va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166 - het plaatsen van dakkapel op de voorgevel van de woningop de locatie Vlotgras 31, 1567 NA Assendelft</text:p>
            <text:p text:style-name="common-al">Besluit verzonden: 29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877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7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7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166</meta:user-defined>
    <dc:language>nl</dc:language>
    <meta:user-defined meta:name="OVERHEIDop.locatietype/OVERHEIDop.gebiedsmarkering">Punt</meta:user-defined>
    <meta:user-defined meta:name="DC.title">Verleende omgevingsvergunning - Vlotgras 31, 1567 NA Assendelft - het plaatsen van dakkapel op de voorgevel van de wo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79</meta:user-defined>
    <meta:user-defined meta:name="OVERHEIDop.GmbID/DC.identifier">gmb-2024-458779</meta:user-defined>
    <meta:user-defined meta:name="OVERHEIDop.versieInformatie"/>
  </office:meta>
</office:document-meta>
</file>