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erwer ong. D5928, 5554M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4 een aanvraag omgevingsvergunning ontvangen.</text:p>
            <text:p text:style-name="common-al">Het betreft een aanvraag op locatie Sperwer ong. D5928, 5554MX Valkenswaard met omschrijving kappen boom en zaaknummer <text:span text:style-name="nadrukvet">163568</text:span>.</text:p>
            <text:p text:style-name="common-al">De zaak is geregistreerd onder nummer 16356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877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3568</meta:user-defined>
    <meta:user-defined meta:name="DCTERMS.abstract">kappen boom, Sperwer ong. D59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erwer ong. D5928, 5554MX Valkenswaar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78</meta:user-defined>
    <meta:user-defined meta:name="OVERHEIDop.GmbID/DC.identifier">gmb-2024-458778</meta:user-defined>
    <meta:user-defined meta:name="OVERHEIDop.versieInformatie"/>
  </office:meta>
</office:document-meta>
</file>