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zes Iepen, Hogeweg 21 7437VH Bathmen, [BMN02L00073] Bathmen L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Hogeweg 21 7437VH Bathmen, [BMN02L00073] Bathmen L 73 , Hogeweg 21, 7437VH Bathmen</text:p>
            <text:p text:style-name="common-al">
            <text:span text:style-name="nadrukvet">Zaakomschrijving:</text:span> het kappen van zes Iepen</text:p>
            <text:p text:style-name="common-al">
            <text:span text:style-name="nadrukvet">Zaaknummer:</text:span> Z2024-0000904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0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0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77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7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7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047</meta:user-defined>
    <meta:user-defined meta:name="DCTERMS.abstract">het kappen van zes Iep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zes Iepen, Hogeweg 21 7437VH Bathmen, [BMN02L00073] Bathmen L 73</meta:user-defined>
    <meta:user-defined meta:name="DCTERMS.W3CDTF/DCTERMS.available">2024-10-31</meta:user-defined>
    <meta:user-defined meta:name="DCTERMS.W3CDTF/OVERHEIDop.jaargang">2024</meta:user-defined>
    <meta:user-defined meta:name="OVERHEIDop.publicationIssue">458776</meta:user-defined>
    <meta:user-defined meta:name="OVERHEIDop.GmbID/DC.identifier">gmb-2024-458776</meta:user-defined>
    <meta:user-defined meta:name="OVERHEIDop.versieInformatie"/>
  </office:meta>
</office:document-meta>
</file>