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lbionstraat te Leunen - B2024-00000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te Leunen </text:span>- Omgevingsvergunning - het plaatsen van een monument voor oorlogsslachtoffers - zaaknummer Z2024-0001020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9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76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00</meta:user-defined>
    <meta:user-defined meta:name="DCTERMS.abstract">Betreft: Beschikking op aanvraag Omgevingsvergunning - Albionstraat te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Albionstraat te Leunen - B2024-00000807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69</meta:user-defined>
    <meta:user-defined meta:name="OVERHEIDop.GmbID/DC.identifier">gmb-2024-458769</meta:user-defined>
    <meta:user-defined meta:name="OVERHEIDop.versieInformatie"/>
  </office:meta>
</office:document-meta>
</file>