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1.46 van de Wet kinderopva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xploiteren van kinderdagverblijf ‘Stichting kinderopvang Witte Lelie’ aan de Jhr. Van Kamebeekweg 106a, 2982 VM te Ridderkerk (verleend 22 me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76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7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20147</meta:user-defined>
    <dc:language>nl</dc:language>
    <meta:user-defined meta:name="OVERHEIDop.locatietype/OVERHEIDop.gebiedsmarkering">Adres</meta:user-defined>
    <meta:user-defined meta:name="DC.title">Op grond van artikel 1.46 van de Wet kinderopvang is vergunning verleend voor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766</meta:user-defined>
    <meta:user-defined meta:name="OVERHEIDop.GmbID/DC.identifier">gmb-2024-458766</meta:user-defined>
    <meta:user-defined meta:name="OVERHEIDop.versieInformatie"/>
  </office:meta>
</office:document-meta>
</file>