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6, 4461AG Goes - Besluit op aanvraag Vergunning obstakels op openbare weg voor het plaatsen van een bouwsteiger van 4 t/m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vergunning obstakels op openbare weg hebben verleend voor het plaatsen van een bouwsteiger van 4 t/m 15 november 2024 op de locatie Lombardstraat 6, 4461AG Goes. Het besluit is geregistreerd onder nummer Z2024-00002787.</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7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87</meta:user-defined>
    <meta:user-defined meta:name="DCTERMS.abstract">Lombardstraat 6, 4461AG Goes - Besluit op aanvraag Vergunning obstakels op openbare weg voor het plaatsen van een bouwsteiger van 4 t/m 15 november 2024</meta:user-defined>
    <dc:language>nl</dc:language>
    <meta:user-defined meta:name="OVERHEIDop.locatietype/OVERHEIDop.gebiedsmarkering">Punt</meta:user-defined>
    <meta:user-defined meta:name="OVERHEIDop.locatietype/OVERHEIDop.gebiedsmarkering">Punt</meta:user-defined>
    <meta:user-defined meta:name="DC.title">Lombardstraat 6, 4461AG Goes - Besluit op aanvraag Vergunning obstakels op openbare weg voor het plaatsen van een bouwsteiger van 4 t/m 15 november 2024</meta:user-defined>
    <meta:user-defined meta:name="DCTERMS.W3CDTF/DCTERMS.available">2024-10-31</meta:user-defined>
    <meta:user-defined meta:name="DCTERMS.W3CDTF/OVERHEIDop.jaargang">2024</meta:user-defined>
    <meta:user-defined meta:name="OVERHEIDop.publicationIssue">458763</meta:user-defined>
    <meta:user-defined meta:name="OVERHEIDop.GmbID/DC.identifier">gmb-2024-458763</meta:user-defined>
    <meta:user-defined meta:name="OVERHEIDop.versieInformatie"/>
  </office:meta>
</office:document-meta>
</file>