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maken inrit ten behoeve van het wijzigen kavelsloten klein Heike Gilze / Bessemeindse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5-10-2024 een aanvraag omgevingsvergunning hebben ontvangen voor maken inrit ten behoeve van het wijzigen kavelsloten klein Heike / Bessemeindseweg Gilze (109294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875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5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5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92946</meta:user-defined>
    <dc:language>nl</dc:language>
    <meta:user-defined meta:name="OVERHEIDop.locatietype/OVERHEIDop.gebiedsmarkering">Vlak</meta:user-defined>
    <meta:user-defined meta:name="DC.title">Ingekomen aanvraag omgevingsvergunning, maken inrit ten behoeve van het wijzigen kavelsloten klein Heike Gilze / Bessemeindsewe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757</meta:user-defined>
    <meta:user-defined meta:name="OVERHEIDop.GmbID/DC.identifier">gmb-2024-458757</meta:user-defined>
    <meta:user-defined meta:name="OVERHEIDop.versieInformatie"/>
  </office:meta>
</office:document-meta>
</file>