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exploitatie van de horeca-inrichting ‘Japans restaurant Matuya’ aan Koningsplein 15 a, 2981EA te Ridderkerk voor de periode 1 juni 2024 tot 1 juni 2029 (verleend 1 juni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875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5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5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4-049748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755</meta:user-defined>
    <meta:user-defined meta:name="OVERHEIDop.GmbID/DC.identifier">gmb-2024-458755</meta:user-defined>
    <meta:user-defined meta:name="OVERHEIDop.versieInformatie"/>
  </office:meta>
</office:document-meta>
</file>