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Sloop en nieuwbouw van twee vrijstaande woningen en een twee- onder een kap, Johan Rengersstraat 9, 9792 PW Ten Post, Johan Renge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loop en nieuwbouw van twee vrijstaande woningen en een twee- onder een kap aan Johan Rengersstraat 9, Johan Rengersstraat 32, Tuwingastraat 10 en Tuwingastraat 11 te Ten Post.</text:span>
          </text:p>
            <text:p text:style-name="common-al">De gemeente Groningen heeft een aanvraag voor een omgevingsvergunning reguliere procedure ontvangen. De vergunning is aangevraagd voor sloop en nieuwbouw van twee vrijstaande woningen en een twee- onder een kap aan Johan Rengersstraat 9, Johan Rengersstraat 32, Tuwingastraat 10  en Tuwingastraat 11  te Ten Post, dossiernummer GRN-000108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875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8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Sloop en nieuwbouw van twee vrijstaande woningen en een twee- onder een kap, Johan Rengersstraat 9, 9792 PW Ten Post, Johan Rengersstraat</meta:user-defined>
    <meta:user-defined meta:name="OVERHEIDop.datumEindeReactietermijn">2024-12-12</meta:user-defined>
    <meta:user-defined meta:name="OVERHEIDop.terinzageleggingBG">https://groningen.lokalebekendmakingen.nl/case/1:9822:5246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52</meta:user-defined>
    <meta:user-defined meta:name="OVERHEIDop.GmbID/DC.identifier">gmb-2024-458752</meta:user-defined>
    <meta:user-defined meta:name="OVERHEIDop.versieInformatie"/>
  </office:meta>
</office:document-meta>
</file>