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rlengen van de vergunning (REU-2022-0307) voor het plaatsen van een tijdelijke woonunit aan Koestraat 19 5095BD Hooge Mier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Reusel-De Mierden heeft een aanvraag voor een omgevingsvergunning ontvangen. De vergunning is aangevraagd voor het verlengen van de vergunning (REU-2022-0307) voor het plaatsen van een tijdelijke woonunit aan Koestraat 19 5095BD Hooge Mierde. Het kenmerk van de gemeente voor deze zaak is 16674443.</text:p>
            <text:p text:style-name="common-al">
            <text:span text:style-name="nadrukvet">Waarom publiceert de gemeente dit bericht?</text:span>
          </text:p>
            <text:p text:style-name="common-al">Een omgevingsvergunning wordt aangevraagd om toestemming te krijgen om bijvoorbeeld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28-10-2024. De gemeente neemt daarover waarschijnlijk binnen acht weken een besluit. Als de vergunning wordt verleend, publiceert de gemeente een nieuw bericht. Vanaf dat moment kunt u de documenten met informatie over de vergunning bekijken en hierop reageren. De aanvraag ligt nu niet ter inzage. U kunt nu nog niet reageren.</text:p>
            <text:p text:style-name="common-al">
            <text:span text:style-name="nadrukvet">Heeft u vragen?</text:span>
          </text:p>
            <text:p text:style-name="last-al">Heeft u vragen over vergunningen of meldingen? Stuur dan een e-mail met daarin duidelijk uw vraag naar vergunningen@kempengemeenten.nl. De gemeente neemt dan contact met u op, en maakt zo nodig een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usel-De Mierden</text:p>
            </table:table-cell>
            <table:table-cell office:value-type="string" table:style-name="header.C">
              <text:p text:style-name="headerright"><text:span text:style-name="nr">Nr. 458750</text:span><text:line-break/><text:date style:data-style-name="dag" text:fixed="true" text:date-value="2024-10-31"/><text:line-break/><text:date style:data-style-name="jaar" text:fixed="true" text:date-value="2024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8750</text:span><text:date style:data-style-name="nicedate" text:fixed="true" text:date-value="2024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8750</text:span><text:date style:data-style-name="nicedate" text:fixed="true" text:date-value="2024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0/xml/MC-DRP-OmgevingsvergunningAanvraag-3Pas-ZM.xml</meta:user-defined>
    <meta:user-defined meta:name="OVERHEID.Gemeente/DC.creator">Reusel-De Mie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eusel-De Mierden</meta:user-defined>
    <meta:user-defined meta:name="OVERHEID.Gemeente/OVERHEID.authority">Reusel-De Mier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16674443</meta:user-defined>
    <meta:user-defined meta:name="DCTERMS.abstract">verlengen van de vergunning (REU-2022-0307) voor het plaatsen van een tijdelijke woonunit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het verlengen van de vergunning (REU-2022-0307) voor het plaatsen van een tijdelijke woonunit aan Koestraat 19 5095BD Hooge Mierde</meta:user-defined>
    <meta:user-defined meta:name="DCTERMS.W3CDTF/DCTERMS.available">2024-10-31</meta:user-defined>
    <meta:user-defined meta:name="DCTERMS.W3CDTF/OVERHEIDop.jaargang">2024</meta:user-defined>
    <meta:user-defined meta:name="OVERHEIDop.publicationIssue">458750</meta:user-defined>
    <meta:user-defined meta:name="OVERHEIDop.GmbID/DC.identifier">gmb-2024-458750</meta:user-defined>
    <meta:user-defined meta:name="OVERHEIDop.versieInformatie"/>
  </office:meta>
</office:document-meta>
</file>