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aan Prins Bernhardlaan 6 2628B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0-2024</text:p>
            <text:p text:style-name="common-al">Prins Bernhardlaan 6 2628BW Delft | het kappen van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874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234</meta:user-defined>
    <meta:user-defined meta:name="DCTERMS.abstract">Activiteit kappen - Prins Bernhard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bomen aan Prins Bernhardlaan 6 2628BW Delft</meta:user-defined>
    <meta:user-defined meta:name="DCTERMS.W3CDTF/DCTERMS.available">2024-11-07</meta:user-defined>
    <meta:user-defined meta:name="DCTERMS.W3CDTF/OVERHEIDop.jaargang">2024</meta:user-defined>
    <meta:user-defined meta:name="OVERHEIDop.publicationIssue">458741</meta:user-defined>
    <meta:user-defined meta:name="OVERHEIDop.GmbID/DC.identifier">gmb-2024-458741</meta:user-defined>
    <meta:user-defined meta:name="OVERHEIDop.versieInformatie"/>
  </office:meta>
</office:document-meta>
</file>