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508 </text:p>
            <text:p text:style-name="common-al"> Omschrijving: plaatsen van een dakkapel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eugelstraat 38 5616S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9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50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7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08</meta:user-defined>
    <meta:user-defined meta:name="DCTERMS.abstract">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4-12-25</meta:user-defined>
    <meta:user-defined meta:name="OVERHEIDop.terinzageleggingBG">https://publicaties.eindhoven.nl/dossier/EHV-ZP2024-00450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36</meta:user-defined>
    <meta:user-defined meta:name="OVERHEIDop.GmbID/DC.identifier">gmb-2024-458736</meta:user-defined>
    <meta:user-defined meta:name="OVERHEIDop.versieInformatie"/>
  </office:meta>
</office:document-meta>
</file>