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entinckskamp 4, 8191HB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entinckskamp 4 in Wapenveld, voor het bouwen van een bijgebouw ten behoeve van kantoorruimte en opslag, verzonden op 29 oktober 2024 (zaaknummer R2024-0158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ijgebouw ten behoeve van kantoorruimte en opsla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87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585</meta:user-defined>
    <meta:user-defined meta:name="DCTERMS.abstract">Betreft: Beschikking op aanvraag op locatie Bentinckskamp 4, 8191HB Wapenveld</meta:user-defined>
    <dc:language>nl</dc:language>
    <meta:user-defined meta:name="DC.title">Kennisgeving verleende omgevingsvergunning Bentinckskamp 4, 8191HB Wapenveld</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424</meta:user-defined>
    <meta:user-defined meta:name="OVERHEIDop.publicationIssue">458732</meta:user-defined>
    <meta:user-defined meta:name="OVERHEIDop.GmbID/DC.identifier">gmb-2024-458732</meta:user-defined>
    <meta:user-defined meta:name="OVERHEIDop.versieInformatie"/>
  </office:meta>
</office:document-meta>
</file>