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Lichtjesoptocht De Betuwe voor het organiseren van een lichtjes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Organisatie Lichtjesoptocht De Betuwe voor het organiseren van een lichtjesoptocht met verlichte vrachtauto’s en tractoren vanuit de gemeente Buren door Kesteren naar industrieterrein Kesteren op 27 december 2024 tussen 18:00 tot 22: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7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Lichtjesoptocht De Betuwe voor het organiseren van een lichtjesoptocht</meta:user-defined>
    <meta:user-defined meta:name="DCTERMS.W3CDTF/DCTERMS.available">2024-10-31</meta:user-defined>
    <meta:user-defined meta:name="DCTERMS.W3CDTF/OVERHEIDop.jaargang">2024</meta:user-defined>
    <meta:user-defined meta:name="OVERHEIDop.publicationIssue">458731</meta:user-defined>
    <meta:user-defined meta:name="OVERHEIDop.GmbID/DC.identifier">gmb-2024-458731</meta:user-defined>
    <meta:user-defined meta:name="OVERHEIDop.versieInformatie"/>
  </office:meta>
</office:document-meta>
</file>