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U kunt reageren op de Notitie Reikwijdte en Detailniveau (NRD) Actualisatie Gebiedsplan gebiedsgericht grondwaterbeheer (GGB)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nisgeving tot voornemen tot het uitvoeren van een planMER voor het actualiseren van het Gebiedsplan gebiedsgericht grondwaterbeheer (GGB). </text:span> <text:span text:style-name="artikel_kop_label"/> </text:p>
            <text:p text:style-name="al"/>
            <text:p text:style-name="al">
            <text:span text:style-name="nadrukvet">Het college van burgemeester en wethouders van de gemeente Utrecht maakt bekend dat de Notitie Reikwijdte en Detailniveau (NRD) voor vernieuwing van het Gebiedsplan GGB vanaf 31 oktober tot en met 12 december 2024 ter inzage ligt. U kunt het document dan bekijken en daarop reageren. Hiermee start gelijk de planMER-procedure (milieueffectrapport) voor vernieuwing van het Gebiedsplan GGB. De NRD beschrijft de onderzoeksopzet voor het planMER, wat we gaan onderzoeken en tot op welk detailniveau. Hierna voeren we het milieuonderzoek uit en maken daarmee belangrijke</text:span>
            <text:span text:style-name="nadrukvet"> milieueffecten inzichtelijk. </text:span>
          </text:p>
            <text:p text:style-name="al"/>
            <text:p text:style-name="al">
            <text:span text:style-name="nadrukondlijn">Waarom willen we het Gebiedsplan GGB actualiseren? </text:span>
          </text:p>
            <text:p text:style-name="al">In stedelijk Utrecht is de grondwaterkwaliteit als gevolg van bedrijfsactiviteiten in het verleden</text:p>
            <text:p text:style-name="al">verontreinigd over een groot oppervlak en diepte. De gemeente Utrecht heeft daarom in 2015 een Gebiedsplan gebiedsgericht grondwaterbeheer (GGB) vastgesteld. In dit Gebiedsplan staan randvoorwaarden voor de benutting, bescherming en verbetering van de kwaliteit van het grondwater.</text:p>
            <text:p text:style-name="al">De gemeente Utrecht gaat dit Gebiedsplan GGB actualiseren. Hiervoor zijn diverse redenen zoals hoge ambities omtrent woningbouw, verduurzaming en energietransitie, nieuwe inzichten in verspreiding van aanwezige grondwaterverontreinigingen en een toename van de vraag naar voldoende en veilig drinkwater. Ook maken bestuurlijke aanpassingen op het gebied van beheer van grondwater sinds de inwerkingtreding van de Omgevingswet het noodzakelijk om nieuwe afspraken te maken met andere overheden over de onderlinge rol- en taakverdeling.</text:p>
            <text:p text:style-name="al"/>
            <text:p text:style-name="al">
            <text:span text:style-name="nadrukondlijn">Notitie Reikwijdte en Detailniveau</text:span>
          </text:p>
            <text:p text:style-name="al">Het vernieuwde Gebiedsplan wordt een zogeheten ‘onverplicht programma onder de Omgevingswet’. Als een programma een kader vormt voor besluiten voor mer(beoordelings)plichtige activiteiten en onder de Omgevingswet valt, is het verplicht om een MER uit te voeren. De NRD beschrijft de onderzoeksopzet en het detailniveau waarop de milieueffecten in het planMER worden onderzocht. </text:p>
            <text:p text:style-name="al"/>
            <text:p text:style-name="al">
            <text:span text:style-name="nadrukondlijn">Wat doen we met de resultaten?</text:span>
          </text:p>
            <text:p text:style-name="al">De reacties (zienswijzen) op de NRD nemen we mee bij het opstellen van het MER. Met de resultaten uit het MER kunnen we de belangrijke milieueffecten van het Gebiedsplan GGB meewegen bij het uitwerken en vormgeven van het voorkeursalternatief in het nieuwe Gebiedsplan GGB. </text:p>
            <text:p text:style-name="al"/>
            <text:p text:style-name="al">
            <text:span text:style-name="nadrukondlijn">Stukken inzien</text:span>
          </text:p>
            <text:p text:style-name="al">De NRD is digitaal in te zien van 31 oktober tot en met 12 december 2024 en meegenomen als bijlage bij deze publicatie.</text:p>
            <text:p text:style-name="al">In diezelfde periode kunt u de stukken inzien op het Stadskantoor van de gemeente Utrecht, Stadsplateau 1. Het Stadskantoor is geopend van maandag tot en met vrijdag tussen 09:00-17:00 uur.</text:p>
            <text:p text:style-name="al"/>
            <text:p text:style-name="al">
            <text:span text:style-name="nadrukondlijn">Reageren</text:span>
          </text:p>
            <text:p text:style-name="al">U kunt reageren op de volgende manieren:</text:p>
            <text:list text:style-name="id1-3-2-2-1-22">
              <text:list-item text:style-override="id1-3-2-2-1-22-1">
                <text:number>-</text:number>
                <text:p text:style-name="al">Digitaal: door een e-mail te sturen naar nrd@utrecht.nl, onder vermelding van ‘Zienswijze NRD Gebiedsplan’</text:p>
              </text:list-item>
              <text:list-item text:style-override="id1-3-2-2-1-22-2">
                <text:number>-</text:number>
                <text:p text:style-name="al">Schriftelijk: door een brief te sturen naar het college van burgemeester &amp; wethouders van de gemeente Utrecht, per adres: Gemeente Utrecht, Ontwikkelorganisatie Ruimte, Duurzame Stad, team Omgevingsrecht Postbus 16200 3500 CE Utrecht.</text:p>
              </text:list-item>
              <text:list-item text:style-override="id1-3-2-2-1-22-3">
                <text:number>-</text:number>
                <text:p text:style-name="al">Onder vermelding van: Zienswijze NRD Gebiedsplan’.</text:p>
                <text:p text:style-name="al"/>
              </text:list-item>
            </text:list>
            <text:p text:style-name="al">
            <text:span text:style-name="nadrukondlijn">Hoe kunt u nog meer meedenken en meepraten?</text:span>
          </text:p>
            <text:p text:style-name="al">Deze NRD is de eerste stap. Hierna volgt het milieuonderzoek zelf. Deze maakt onderdeel uit van de later vast te stellen en ter inzage te leggen Gebiedsplan. Ook dan kunt u weer reageren.</text:p>
            <text:p text:style-name="al"/>
            <text:p text:style-name="al">
            <text:span text:style-name="nadrukondlijn">Meer informatie</text:span>
          </text:p>
            <text:p text:style-name="al">U kunt bovenstaande informatie en de NRD nalezen op deze webpagina: <text:a xlink:href="https://omgevingsvisie.utrecht.nl/thematisch-beleid/beleid-bodem-grondwater-en-ondergrond/nieuw-beleid-voor-grondwater" xlink:type="simple">https://omgevingsvisie.utrecht.nl/thematisch-beleid/beleid-bodem-grondwater-en-ondergrond/nieuw-beleid-voor-grondwater</text:a>  </text:p>
            <text:p text:style-name="al">College van burgemeester en wethouders van de gemeente Utre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7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U kunt reageren op de Notitie Reikwijdte en Detailniveau (NRD) Actualisatie Gebiedsplan gebiedsgericht grondwaterbeheer (GGB) Utrecht.</meta:user-defined>
    <meta:user-defined meta:name="DCTERMS.W3CDTF/DCTERMS.available">2024-10-31</meta:user-defined>
    <meta:user-defined meta:name="OVERHEIDop.externeBijlage">NRD - Actualisatie GGB gemeente Utrecht|exb-2024-41423</meta:user-defined>
    <meta:user-defined meta:name="DCTERMS.W3CDTF/OVERHEIDop.jaargang">2024</meta:user-defined>
    <meta:user-defined meta:name="OVERHEIDop.publicationIssue">458729</meta:user-defined>
    <meta:user-defined meta:name="OVERHEIDop.GmbID/DC.identifier">gmb-2024-458729</meta:user-defined>
    <meta:user-defined meta:name="OVERHEIDop.versieInformatie"/>
  </office:meta>
</office:document-meta>
</file>