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Christelijke Muziekvereniging Sursum Corda’ voor het organiseren van een kansspel op 7 december 2024 aan de Rijksstraatweg 287, 2988 BG te Ridderkerk (verleend 5 jun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52005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28</meta:user-defined>
    <meta:user-defined meta:name="OVERHEIDop.GmbID/DC.identifier">gmb-2024-458728</meta:user-defined>
    <meta:user-defined meta:name="OVERHEIDop.versieInformatie"/>
  </office:meta>
</office:document-meta>
</file>