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8637) Doctor Blookerstraat 12 Voorburg interne wijzig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muurdoorbraak draagmuur.</text:p>
            <text:p text:style-name="common-al">
            <text:span text:style-name="nadrukvet">Datum bekendmaking besluit: </text:span>29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872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08637) Doctor Blookerstraat 12 Voorburg interne wijziging (muurdoorbraak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21</meta:user-defined>
    <meta:user-defined meta:name="OVERHEIDop.GmbID/DC.identifier">gmb-2024-458721</meta:user-defined>
    <meta:user-defined meta:name="OVERHEIDop.versieInformatie"/>
  </office:meta>
</office:document-meta>
</file>