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woonwagenstand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een woonwagenstandplaats te verkopen aan kind van huurder van de Goudse Rijpad 68 te Alphen aan den Rijn. De locatie ligt op de woonwagenlocatie aan het Goudse Rijpad. De locatie staat in het kadaster bekend als gemeente Alphen aan den Rijn (APN01), sectie G nummer 1199, hierna ‘het perceel’ genoemd. Het perceel heeft een oppervlakte van ongeveer 345 m². </text:p>
            <text:p text:style-name="al"/>
            <text:p text:style-name="al">Toelichting </text:p>
            <text:p text:style-name="al"/>
            <text:p text:style-name="al">De gemeente is van plan om de standplaats te verkopen aan de kinderen van huurder Goudse Rijpad 68 . De koper gaat de grond gebruiken als standplaats voor een woonwagen. Deze koper komt als enige serieuze gegadigde in aanmerking voor de aankoop op basis van de vastgestelde criteria in het woonwagen- en standplaatsenbeleid 2024 gemeente Alphen aan den Rijn.</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vastgoedhuur@alphenaandenrijn.nl.Hier de tekst</text:p>
            <text:p text:style-name="al"/>
            <text:p text:style-name="al"/>
          </text:section>
        </text:section>
        <text:section text:name="regeling-sluiting_id1-3-2-3" text:style-name="regeling-sluiting">
          <text:section text:name="ondertekening_id1-3-2-3-1">
            <text:p><text:span text:style-name="functie">Burgemeester en wethouders van Alphen aan den Rijn,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7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een woonwagenstandplaats</meta:user-defined>
    <meta:user-defined meta:name="DCTERMS.W3CDTF/DCTERMS.available">2024-11-06</meta:user-defined>
    <meta:user-defined meta:name="DCTERMS.W3CDTF/OVERHEIDop.jaargang">2024</meta:user-defined>
    <meta:user-defined meta:name="OVERHEIDop.publicationIssue">458720</meta:user-defined>
    <meta:user-defined meta:name="OVERHEIDop.GmbID/DC.identifier">gmb-2024-458720</meta:user-defined>
    <meta:user-defined meta:name="OVERHEIDop.versieInformatie"/>
  </office:meta>
</office:document-meta>
</file>