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De IJsboetiek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24 en 28 oktober 2024 </text:p>
            <text:p text:style-name="common-al">voor Brasserie De IJsboetiek, Hoofdstraat 5, 4041 AA Kesteren voor het inrichten van een horecaplein op het parkeerterrein voor de IJsboetiek op 20 december 2024 van 15:00 tot 23:00 uur tijdens de Midwinter Moonlight Shopping Night Kesteren 2024 (APV artikel 2.25, Evenementenbeleidsregel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7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De IJsboetiek voor het inrichten van een horecaplein</meta:user-defined>
    <meta:user-defined meta:name="DCTERMS.W3CDTF/DCTERMS.available">2024-10-31</meta:user-defined>
    <meta:user-defined meta:name="DCTERMS.W3CDTF/OVERHEIDop.jaargang">2024</meta:user-defined>
    <meta:user-defined meta:name="OVERHEIDop.publicationIssue">458719</meta:user-defined>
    <meta:user-defined meta:name="OVERHEIDop.GmbID/DC.identifier">gmb-2024-458719</meta:user-defined>
    <meta:user-defined meta:name="OVERHEIDop.versieInformatie"/>
  </office:meta>
</office:document-meta>
</file>