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aan het Pijlkruid te Leek,  (LEE01) E 4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oktober 2024 een besluit genomen op de aanvraag met zaaknummer 2024008098 voor het bouwen van een woning op locatie aan het Pijlkruid te Leek,  (LEE01) E 494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87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809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aan het Pijlkruid te Leek,  (LEE01) E 494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18</meta:user-defined>
    <meta:user-defined meta:name="OVERHEIDop.GmbID/DC.identifier">gmb-2024-458718</meta:user-defined>
    <meta:user-defined meta:name="OVERHEIDop.versieInformatie"/>
  </office:meta>
</office:document-meta>
</file>