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horeca-inrichting ‘McDonald's restaurant Ridderkerk’ aan de Rotterdamseweg 17 te Ridderkerk voor de periode 7 juni 2024 tot 7 juni 2029 (verleend 7 jun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71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17</meta:user-defined>
    <meta:user-defined meta:name="OVERHEIDop.GmbID/DC.identifier">gmb-2024-458717</meta:user-defined>
    <meta:user-defined meta:name="OVERHEIDop.versieInformatie"/>
  </office:meta>
</office:document-meta>
</file>