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venementen Vereniging Ochten voor het organiseren van de Sinterklaasactiviteiten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24 en 28 oktober 2024 </text:p>
            <text:p text:style-name="common-al">voor Evenementen Vereniging Ochten voor het organiseren van de Sinterklaasactiviteiten 2024 in Ochten op 16 november 2024 van 13:30 tot 15:30 uur in sportzaal DE Linie, Liniestraat 2a, 4051 BP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71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venementen Vereniging Ochten voor het organiseren van de Sinterklaasactiviteiten 2024</meta:user-defined>
    <meta:user-defined meta:name="DCTERMS.W3CDTF/DCTERMS.available">2024-10-31</meta:user-defined>
    <meta:user-defined meta:name="DCTERMS.W3CDTF/OVERHEIDop.jaargang">2024</meta:user-defined>
    <meta:user-defined meta:name="OVERHEIDop.publicationIssue">458713</meta:user-defined>
    <meta:user-defined meta:name="OVERHEIDop.GmbID/DC.identifier">gmb-2024-458713</meta:user-defined>
    <meta:user-defined meta:name="OVERHEIDop.versieInformatie"/>
  </office:meta>
</office:document-meta>
</file>