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44, 2024 - verleende reguliere omgevingsvergunning (OPA) - Meerkoetstraat, Anna Paulown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De aanvraag omgevingsvergunning betreft het renoveren van 92 woningen aan de Meerkoetstraat in Anna Paulowna. De werkzaamheden betreffen: het vernieuwen van de schil van de woningen, het wijzigen van de kozijnen/gevelindelingen, het vervangen van de voor- en achtergevels, het strippen en vervolgens isoleren van de kopgevels en het plaatsen van zonnepanelen.</text:p>
            <text:p text:style-name="common-al">Adres: Meerkoetstraat in Anna Paulowna.</text:p>
            <text:p text:style-name="common-al">Kenmerk: Z-500167.</text:p>
            <text:p text:style-name="common-al">Activiteit(en): Bouwactiviteit (omgevingsplan) en/of bouwactiviteit (technisch).</text:p>
            <text:p text:style-name="common-al">Datum besluit: 29 oktober 2024. </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58712</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712</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712</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Punt</meta:user-defined>
    <meta:user-defined meta:name="DC.title">Hollands Kroon - week 44, 2024 - verleende reguliere omgevingsvergunning (OPA) - Meerkoetstraat, Anna Paulowna</meta:user-defined>
    <meta:user-defined meta:name="DCTERMS.W3CDTF/DCTERMS.available">2024-10-31</meta:user-defined>
    <meta:user-defined meta:name="DCTERMS.W3CDTF/OVERHEIDop.jaargang">2024</meta:user-defined>
    <meta:user-defined meta:name="OVERHEIDop.publicationIssue">458712</meta:user-defined>
    <meta:user-defined meta:name="OVERHEIDop.GmbID/DC.identifier">gmb-2024-458712</meta:user-defined>
    <meta:user-defined meta:name="OVERHEIDop.versieInformatie"/>
  </office:meta>
</office:document-meta>
</file>