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horeca-inrichting ‘Horeca de Ridder B.V.’ Koningsplein 14, 2981 EA te Ridderkerk voor de periode 16 juli 2024 tot 16 juli 2029 (verleend 16 jul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871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35181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11</meta:user-defined>
    <meta:user-defined meta:name="OVERHEIDop.GmbID/DC.identifier">gmb-2024-458711</meta:user-defined>
    <meta:user-defined meta:name="OVERHEIDop.versieInformatie"/>
  </office:meta>
</office:document-meta>
</file>