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Jaco de Kaasboer, de heer J. van de Wetering uit Wijk en Aalburg een vergunning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2, 23, 24 en 28 oktober 2024 </text:p>
            <text:p text:style-name="common-al">voor Jaco de Kaasboer, de heer J. van de Wetering uit Wijk en Aalburg een vergunning voor het innemen van een standplaats op het Dr. M. van Drielplein in Ochten op de donderdagmiddag vanaf 1 november 2024 in de branche: kaas en vers war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7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Jaco de Kaasboer, de heer J. van de Wetering uit Wijk en Aalburg een vergunning voor het innemen van een standplaats</meta:user-defined>
    <meta:user-defined meta:name="DCTERMS.W3CDTF/DCTERMS.available">2024-10-31</meta:user-defined>
    <meta:user-defined meta:name="DCTERMS.W3CDTF/OVERHEIDop.jaargang">2024</meta:user-defined>
    <meta:user-defined meta:name="OVERHEIDop.publicationIssue">458710</meta:user-defined>
    <meta:user-defined meta:name="OVERHEIDop.GmbID/DC.identifier">gmb-2024-458710</meta:user-defined>
    <meta:user-defined meta:name="OVERHEIDop.versieInformatie"/>
  </office:meta>
</office:document-meta>
</file>