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raadsvergadering 7 november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Raadsvergadering</text:p>
            <text:p text:style-name="al">Start: 13.30 uur (let op: afwijkende tijd). </text:p>
            <text:p text:style-name="al">Plaats: Raadzaal, Huis van Cultuur en Bestuur, Gorecht-Oost 157 in Hoogezand.</text:p>
            <text:p text:style-name="al"/>
            <text:p text:style-name="al">Hierbij nodig ik u uit voor de openbare raadsvergadering van Midden-Groningen op donderdag 7 november 2024 om 13.30 uur in de raadzaal. Naast de vaste agendapunten heeft deze vergadering voorlopig de volgende inhoudelijke punten:</text:p>
            <text:p text:style-name="al"/>
            <text:p text:style-name="al">• Maatregelen ter verhoging van de dekkingsgraad van de afvalstoffenheffing </text:p>
            <text:p text:style-name="al">• Financiën Midden-Groningen (»)</text:p>
            <text:p text:style-name="al">o Najaarsnota 2024</text:p>
            <text:p text:style-name="al">o Aanvullende Onroerendezaakbelasting (OZB) verhoging</text:p>
            <text:p text:style-name="al">o Bezuinigingsvoorstellen Begroting 2025</text:p>
            <text:p text:style-name="al">o Begroting 2025-2028 Midden-Groningen</text:p>
            <text:p text:style-name="al">• Benoeming raadslid Gemeenschappelijke Regeling Gouden Driehoek (R)</text:p>
            <text:p text:style-name="al"/>
            <text:p text:style-name="al">» In de begroting staat waar de gemeente de komende jaren aan gaat werken en wat dit kost. De raad stelt het geld voor 2025 en daarna beschikbaar. In 2025 heeft de gemeente 7,8 miljoen euro minder te besteden dan eigenlijk nodig is. De jaren daarna wordt nog een groter tekort verwacht. Daarom doet het college voorstellen om te besparen en inkomsten te verhogen. In de raadsvergadering neemt de raad hierover een besluit. «</text:p>
            <text:p text:style-name="al"/>
            <text:p text:style-name="al">De volledige agenda van deze vergadering is te vinden op midden-groningen.raadsinformatie.nl. Op deze website kunt u de raadsvergadering ook direct volgen en later terugkijken.</text:p>
            <text:p text:style-name="al"/>
            <text:p text:style-name="al">De voorzitter van de raad.</text:p>
            <text:p text:style-name="al"/>
            <text:p text:style-name="al">Spreekrecht:</text:p>
            <text:p text:style-name="al">U kunt na overleg inspreken tijdens de raadsvergadering van 7 november. Inspreken kan over onderwerpen die direct op de agenda zijn geplaatst, zonder eerdere bespreking in de raadscommissie (aangegeven met ‘(R)’). Inspreken kan ook over een onderwerp dat niet op de agenda staat. Het onderwerp waarover u inspreekt mag alleen niet kortgeleden besproken zijn in een raadscommissie en/of raadsvergadering. Het is ook mogelijk om een schriftelijke tekst te sturen.</text:p>
            <text:p text:style-name="al">Wilt u inspreken en/of een schriftelijke tekst sturen? Dan vragen we u dit op zijn laatst de dag vóór de vergadering vóór 12.00 uur te melden. Dat kan bij de griffie van de raad via midden-groningen.nl/spreekrecht-raad of (0598) 37 36 6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870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0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0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raadsvergadering 7 november 2024</meta:user-defined>
    <meta:user-defined meta:name="DCTERMS.W3CDTF/DCTERMS.available">2024-10-31</meta:user-defined>
    <meta:user-defined meta:name="DCTERMS.W3CDTF/OVERHEIDop.jaargang">2024</meta:user-defined>
    <meta:user-defined meta:name="OVERHEIDop.publicationIssue">458709</meta:user-defined>
    <meta:user-defined meta:name="OVERHEIDop.GmbID/DC.identifier">gmb-2024-458709</meta:user-defined>
    <meta:user-defined meta:name="OVERHEIDop.versieInformatie"/>
  </office:meta>
</office:document-meta>
</file>