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Horeca de Ridder B.V.’ aan Koningsplein 14, 2981 EA te Ridderkerk (verleend 16 jul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3141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07</meta:user-defined>
    <meta:user-defined meta:name="OVERHEIDop.GmbID/DC.identifier">gmb-2024-458707</meta:user-defined>
    <meta:user-defined meta:name="OVERHEIDop.versieInformatie"/>
  </office:meta>
</office:document-meta>
</file>