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exploitatie van de horeca-inrichting ‘Délifrance Ridderkerk B.V.’ aan Sint Jorisplein 75, 2981 GD te Ridderkerk voor de periode 16 juli 2024 tot 16 juli 2029 (verleend 16 juli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870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0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0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4-036081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701</meta:user-defined>
    <meta:user-defined meta:name="OVERHEIDop.GmbID/DC.identifier">gmb-2024-458701</meta:user-defined>
    <meta:user-defined meta:name="OVERHEIDop.versieInformatie"/>
  </office:meta>
</office:document-meta>
</file>