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plitsen van de huidige woning in 3 zelfstandige appartementen, Choorstraat 51 2611J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10-2024 </text:p>
            <text:p text:style-name="common-al">Choorstraat 51 2611JE Delft, |het splitsen van de huidige woning in 3 zelfstandige appartement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869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9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9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65</meta:user-defined>
    <meta:user-defined meta:name="DCTERMS.abstract">Woning splitsen in 3 appartementen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splitsen van de huidige woning in 3 zelfstandige appartementen, Choorstraat 51 2611JE Delft</meta:user-defined>
    <meta:user-defined meta:name="DCTERMS.W3CDTF/DCTERMS.available">2024-11-07</meta:user-defined>
    <meta:user-defined meta:name="DCTERMS.W3CDTF/OVERHEIDop.jaargang">2024</meta:user-defined>
    <meta:user-defined meta:name="OVERHEIDop.publicationIssue">458698</meta:user-defined>
    <meta:user-defined meta:name="OVERHEIDop.GmbID/DC.identifier">gmb-2024-458698</meta:user-defined>
    <meta:user-defined meta:name="OVERHEIDop.versieInformatie"/>
  </office:meta>
</office:document-meta>
</file>