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n Dekker Kaas uit Wijk en Aalburg intrekken vergunning standplaats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24 en 28 oktober 2024 </text:p>
            <text:p text:style-name="common-al">voor Den Dekker Kaas uit Wijk en Aalburg intrekken vergunning standplaats Ochten op eigen verzoek met ingang van 1 november 2024.</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6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n Dekker Kaas uit Wijk en Aalburg intrekken vergunning standplaats Ochten</meta:user-defined>
    <meta:user-defined meta:name="DCTERMS.W3CDTF/DCTERMS.available">2024-10-31</meta:user-defined>
    <meta:user-defined meta:name="DCTERMS.W3CDTF/OVERHEIDop.jaargang">2024</meta:user-defined>
    <meta:user-defined meta:name="OVERHEIDop.publicationIssue">458695</meta:user-defined>
    <meta:user-defined meta:name="OVERHEIDop.GmbID/DC.identifier">gmb-2024-458695</meta:user-defined>
    <meta:user-defined meta:name="OVERHEIDop.versieInformatie"/>
  </office:meta>
</office:document-meta>
</file>