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effluentgemaal  - Noorderringweg 33, 9363 HA Marum, Verzoeklocatie 2024102900306</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Westerkwartier een aanvraag ontvangen voor het bouwen van een effluentgemaal op locatie Noorderringweg 33, 9363 HA Marum, Verzoeklocatie 2024102900306. De aanvraag is geregistreerd onder zaaknummer 202400863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6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3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effluentgemaal  - Noorderringweg 33, 9363 HA Marum, Verzoeklocatie 2024102900306</meta:user-defined>
    <meta:user-defined meta:name="DCTERMS.W3CDTF/DCTERMS.available">2024-10-31</meta:user-defined>
    <meta:user-defined meta:name="DCTERMS.W3CDTF/OVERHEIDop.jaargang">2024</meta:user-defined>
    <meta:user-defined meta:name="OVERHEIDop.publicationIssue">458691</meta:user-defined>
    <meta:user-defined meta:name="OVERHEIDop.GmbID/DC.identifier">gmb-2024-458691</meta:user-defined>
    <meta:user-defined meta:name="OVERHEIDop.versieInformatie"/>
  </office:meta>
</office:document-meta>
</file>