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aardjesweg 69 5725TB Heus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ning, 25-10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868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1439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aanvraag omgevingsvergunning, Waardjesweg 69 5725TB Heusden,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89</meta:user-defined>
    <meta:user-defined meta:name="OVERHEIDop.GmbID/DC.identifier">gmb-2024-458689</meta:user-defined>
    <meta:user-defined meta:name="OVERHEIDop.versieInformatie"/>
  </office:meta>
</office:document-meta>
</file>