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14, Mr. Troelstrastraat 71a, 2982A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is een aanvraag omgevingsvergunning ontvangen voor het renoveren van ramen en kozijnen locatie Mr. Troelstrastraat 71a, 2982AT Ridderkerk. De aanvraag is geregistreerd onder zaaknummer Z2024-0000061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868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8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8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4</meta:user-defined>
    <meta:user-defined meta:name="DCTERMS.abstract">Betreft: het renoveren van ramen en kozijnen [Z2024-00000614], Mr. Troelstrastraat 71a, 2982AT Ridderkerk</meta:user-defined>
    <dc:language>nl</dc:language>
    <meta:user-defined meta:name="OVERHEIDop.locatietype/OVERHEIDop.gebiedsmarkering">Vlak</meta:user-defined>
    <meta:user-defined meta:name="DC.title">Kennisgeving aanvraag omgevingsvergunning Z2024-00000614, Mr. Troelstrastraat 71a, 2982AT Ridderker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80</meta:user-defined>
    <meta:user-defined meta:name="OVERHEIDop.GmbID/DC.identifier">gmb-2024-458680</meta:user-defined>
    <meta:user-defined meta:name="OVERHEIDop.versieInformatie"/>
  </office:meta>
</office:document-meta>
</file>