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fé ‘van ouds’ Havenzicht, Havenstraat 3, 2984 AC te Ridderkerk voor de aanwezigheid van twee kansspelautomaten in de periode tot 25 oktober 2029 (verleend 30 jul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9300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75</meta:user-defined>
    <meta:user-defined meta:name="OVERHEIDop.GmbID/DC.identifier">gmb-2024-458675</meta:user-defined>
    <meta:user-defined meta:name="OVERHEIDop.versieInformatie"/>
  </office:meta>
</office:document-meta>
</file>