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laan in Waddinxveen (WDV01 E 406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m een omgevingsvergunning ontvangen. Het gaat over het bouwen van een multifunctionele accommodatie MFA op de locatie Parklaan in Waddinxveen (WDV01 E 4068). De aanvraag is geregistreerd onder kenmerk 2024-0002206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6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0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rklaan in Waddinxveen (WDV01 E 4068)</meta:user-defined>
    <meta:user-defined meta:name="DCTERMS.W3CDTF/DCTERMS.available">2024-10-31</meta:user-defined>
    <meta:user-defined meta:name="DCTERMS.W3CDTF/OVERHEIDop.jaargang">2024</meta:user-defined>
    <meta:user-defined meta:name="OVERHEIDop.publicationIssue">458671</meta:user-defined>
    <meta:user-defined meta:name="OVERHEIDop.GmbID/DC.identifier">gmb-2024-458671</meta:user-defined>
    <meta:user-defined meta:name="OVERHEIDop.versieInformatie"/>
  </office:meta>
</office:document-meta>
</file>