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Heimanswetering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4 een aanvraag ontvangen om ontheffing op het verbod van het veroorzaken van geluidshinder. Het gaat over het vervangen van de beschoeiing in de periode van 1 februari 2025 t/m 31 oktober 2025 aan de Heimanswetering in de gemeente Alphen aan den Rijn. De aanvraag is geregistreerd onder kenmerk 2024-00021884. De werkzaamheden zijn aangevraagd in de dagperiode van 07.00 uur tot 18.00 uur. </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6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884</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Heimanswetering in de gemeente Alphen aan den Rijn</meta:user-defined>
    <meta:user-defined meta:name="DCTERMS.W3CDTF/DCTERMS.available">2024-10-31</meta:user-defined>
    <meta:user-defined meta:name="DCTERMS.W3CDTF/OVERHEIDop.jaargang">2024</meta:user-defined>
    <meta:user-defined meta:name="OVERHEIDop.publicationIssue">458668</meta:user-defined>
    <meta:user-defined meta:name="OVERHEIDop.GmbID/DC.identifier">gmb-2024-458668</meta:user-defined>
    <meta:user-defined meta:name="OVERHEIDop.versieInformatie"/>
  </office:meta>
</office:document-meta>
</file>