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De ijswinckel Ridderkerk’ aan Ridderhof 2, 2981 ET te Ridderkerk voor de periode van 20 augustus 2024 tot 20 augustus 2029 (verleend 20 augustus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3485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66</meta:user-defined>
    <meta:user-defined meta:name="OVERHEIDop.GmbID/DC.identifier">gmb-2024-458666</meta:user-defined>
    <meta:user-defined meta:name="OVERHEIDop.versieInformatie"/>
  </office:meta>
</office:document-meta>
</file>