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gemeente een melding ontvangen voor het mobiel breken van bouw- en sloopafval  waarvoor geen vergunningplicht geldt op locatie Leijsingweg 15 te Liessel. De melding is geregistreerd onder zaaknummer HZ-2024-0622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86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622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mobiel breken van bouw- en sloopafv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62</meta:user-defined>
    <meta:user-defined meta:name="OVERHEIDop.GmbID/DC.identifier">gmb-2024-458662</meta:user-defined>
    <meta:user-defined meta:name="OVERHEIDop.versieInformatie"/>
  </office:meta>
</office:document-meta>
</file>