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(weigering)besluit op Omgevingsvergunning, afwijken van regels in het omgevingsplan voor andere bestemming bij wonen/werken aan de Isaäc da Costastraat 9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4 een besluit genomen op de aanvraag met zaaknummer Z2024-00002658 voor een Omgevingsvergunning voor het afwijken van regels in het omgevingsplan voor andere bestemming bij wonen/werken op locatie Isaäc da Costastraat 93 in Hengelo. De vergunning is afgewezen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58661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66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66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658</meta:user-defined>
    <meta:user-defined meta:name="DCTERMS.abstract">Betreft: Beschikking op aanvraag op locatie Isaäc da Costastraat 93 in Hengelo</meta:user-defined>
    <dc:language>nl</dc:language>
    <meta:user-defined meta:name="OVERHEIDop.locatietype/OVERHEIDop.gebiedsmarkering">Vlak</meta:user-defined>
    <meta:user-defined meta:name="DC.title">Kennisgeving (weigering)besluit op Omgevingsvergunning, afwijken van regels in het omgevingsplan voor andere bestemming bij wonen/werken aan de Isaäc da Costastraat 93 in Hengelo</meta:user-defined>
    <meta:user-defined meta:name="DCTERMS.W3CDTF/DCTERMS.available">2024-11-05</meta:user-defined>
    <meta:user-defined meta:name="DCTERMS.W3CDTF/OVERHEIDop.jaargang">2024</meta:user-defined>
    <meta:user-defined meta:name="OVERHEIDop.publicationIssue">458661</meta:user-defined>
    <meta:user-defined meta:name="OVERHEIDop.GmbID/DC.identifier">gmb-2024-458661</meta:user-defined>
    <meta:user-defined meta:name="OVERHEIDop.versieInformatie"/>
  </office:meta>
</office:document-meta>
</file>