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erschillende locaties in de gemeente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oktober 2024 een aanvraag om een omgevingsvergunning ontvangen. Het gaat over het vellen van 32 bomen op de locatie Verschillende locaties in de gemeente Waddinxveen. De aanvraag is geregistreerd onder kenmerk 2024-00022101. De aanvraag gaat over:</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58659</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659</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659</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4-00022101</meta:user-defined>
    <meta:user-defined meta:name="DCTERMS.abstract">Ontvangst aanvraag omgevings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vangst aanvraag omgevingsvergunning Verschillende locaties in de gemeente Waddinxveen</meta:user-defined>
    <meta:user-defined meta:name="DCTERMS.W3CDTF/DCTERMS.available">2024-10-31</meta:user-defined>
    <meta:user-defined meta:name="DCTERMS.W3CDTF/OVERHEIDop.jaargang">2024</meta:user-defined>
    <meta:user-defined meta:name="OVERHEIDop.publicationIssue">458659</meta:user-defined>
    <meta:user-defined meta:name="OVERHEIDop.GmbID/DC.identifier">gmb-2024-458659</meta:user-defined>
    <meta:user-defined meta:name="OVERHEIDop.versieInformatie"/>
  </office:meta>
</office:document-meta>
</file>