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unit t.b.v. tandheelkundige verrichtingen, Borculoseweg 23, 7261B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aanvraag ontvangen voor het plaatsen van een tijdelijke unit t.b.v. tandheelkundige verrichtingen op locatie Borculoseweg 23, 7261BH Ruurlo. De aanvraag is geregistreerd onder zaaknummer Z2024-0000143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6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32</meta:user-defined>
    <meta:user-defined meta:name="DCTERMS.abstract">Betreft: Aanvraag op locatie Borculoseweg 23, 7261BH Ruurlo</meta:user-defined>
    <dc:language>nl</dc:language>
    <meta:user-defined meta:name="OVERHEIDop.locatietype/OVERHEIDop.gebiedsmarkering">Vlak</meta:user-defined>
    <meta:user-defined meta:name="DC.title">Aanvraag vergunning voor plaatsen van een tijdelijke unit t.b.v. tandheelkundige verrichtingen, Borculoseweg 23, 7261BH Ruur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56</meta:user-defined>
    <meta:user-defined meta:name="OVERHEIDop.GmbID/DC.identifier">gmb-2024-458656</meta:user-defined>
    <meta:user-defined meta:name="OVERHEIDop.versieInformatie"/>
  </office:meta>
</office:document-meta>
</file>