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egingskader functieveranderingsbeleid 2024 Regio Foodvalley/ Regio Amers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Raadsbesluit</text:span> </text:p>
            <text:p text:style-name="al"/>
            <text:p text:style-name="al">De raad van de gemeente Veenendaal; </text:p>
            <text:p text:style-name="al"/>
            <text:p text:style-name="al">gelezen het voorstel van burgemeester en wethouders van 27 augustus 2024,</text:p>
            <text:p text:style-name="al"/>
            <text:p text:style-name="al">
            <text:span text:style-name="nadrukvet">Overwegende dat</text:span>
          </text:p>
            <text:p text:style-name="al">-Er binnen de regio Foodvalley en regio Amersfoort behoefte is aan een eensluidend beleidskader voor functieverandering van agrarische bedrijven; </text:p>
            <text:p text:style-name="al"/>
            <text:p text:style-name="al">-Er voor de gemeentes binnen de provincie Gelderland een afwegingskader is voor functieverandering dat ruimte biedt voor het behalen van meer ruimtelijke kwaliteit door met name de verhandelbaarheid van sloopmeters;</text:p>
            <text:p text:style-name="al"/>
            <text:p text:style-name="al">-Dit afwegingskader recent is geëvalueerd en goed functioneert; </text:p>
            <text:p text:style-name="al"/>
            <text:p text:style-name="al">-De Utrechtse gemeentes binnen de regio’s Foodvalley en Amersfoort hebben aangegeven bij dit beleid aan te willen sluiten; </text:p>
            <text:p text:style-name="al"/>
            <text:p text:style-name="al">
            <text:span text:style-name="nadrukvet">Gelet op</text:span>
          </text:p>
            <text:p text:style-name="al">De algemene wet bestuursrecht en de Omgevingswet;</text:p>
            <text:p text:style-name="al"/>
            <text:p text:style-name="al">
            <text:span text:style-name="nadrukvet">Besluit</text:span>
          </text:p>
            <text:p text:style-name="al">Het Afwegingskader functieveranderingsbeleid 2024 Regio Foodvalley / Regio Amersfoort vast te stellen, en zodoende vast te stellen:</text:p>
            <text:p text:style-name="al">A. Het beleidskader (hoofdstuk 2) bestaande uit:</text:p>
            <text:p text:style-name="al">- Het stroomschema</text:p>
            <text:p text:style-name="al">- De basissystematiek en voorwaarden voor functieverandering naar wonen en werken</text:p>
            <text:p text:style-name="al">- De verbrede mogelijkheden bij woon- en werkfuncties</text:p>
            <text:p text:style-name="al">- De basissystematiek en voorwaarden voor gedeeltelijke functieverandering</text:p>
            <text:p text:style-name="al">- Mogelijkheden voor maatwerk</text:p>
            <text:p text:style-name="al">- Mogelijkheden voor gemeentelijke uitwerkingen</text:p>
            <text:p text:style-name="al">B. De sloopmetersystematiek (hoofdstuk 3) bestaande uit:</text:p>
            <text:p text:style-name="al">- De sloopmetersystematiek</text:p>
            <text:p text:style-name="al">- De systematiek voor bijzondere situaties</text:p>
            <text:p text:style-name="al">- De intergemeentelijke inzet en registratie van sloopmeters</text:p>
            <text:p text:style-name="al">- De intergemeentelijke samenwerking</text:p>
            <text:p text:style-name="al">- De overgangsregeling</text:p>
            <text:p text:style-name="al">- De mogelijkheden voor gemeentelijke uitwerking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</text:section>
          <text:section text:name="ondertekening_id1-3-2-3-2">
            <text:p><text:span text:style-name="deze">Vastgesteld in de openbare vergadering van 17 oktober 2024</text:span></text:p>
          </text:section>
          <text:section text:name="ondertekening_id1-3-2-3-3">
            <text:p><text:span text:style-name="deze"/></text:p>
          </text:section>
          <text:section text:name="ondertekening_id1-3-2-3-4">
            <text:p><text:span text:style-name="deze">de heer P. van Vugt,</text:span></text:p>
          </text:section>
          <text:section text:name="ondertekening_id1-3-2-3-5">
            <text:p><text:span text:style-name="deze">griffier</text:span></text:p>
          </text:section>
          <text:section text:name="ondertekening_id1-3-2-3-6">
            <text:p><text:span text:style-name="deze">de heer K.J.G. Kats,</text:span></text:p>
          </text:section>
          <text:section text:name="ondertekening_id1-3-2-3-7">
            <text:p><text:span text:style-name="dez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865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5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5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7/xml/MC-DRP-Beleidsregel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bstract">De gemeenteraad van Veenendaal heeft het Afwegingskader functieveranderingsbeleid 2024 Regio Foodvalley / Regio Amersfoort vastgesteld</meta:user-defined>
    <meta:user-defined meta:name="DCTERMS.alternative">Afwegingskader functieveranderingsbeleid 2024 Regio Foodvalley / Regio Amersfoort </meta:user-defined>
    <dc:language>nl</dc:language>
    <meta:user-defined meta:name="OVERHEIDop.locatietype/OVERHEIDop.gebiedsmarkering">Gemeente</meta:user-defined>
    <meta:user-defined meta:name="DC.title">Afwegingskader functieveranderingsbeleid 2024 Regio Foodvalley/ Regio Amersfoort</meta:user-defined>
    <meta:user-defined meta:name="DCTERMS.W3CDTF/DCTERMS.available">2024-11-01</meta:user-defined>
    <meta:user-defined meta:name="OVERHEIDop.externeBijlage">Afwegingskader functieveranderingsbeleid|exb-2024-41421</meta:user-defined>
    <meta:user-defined meta:name="DCTERMS.W3CDTF/OVERHEIDop.jaargang">2024</meta:user-defined>
    <meta:user-defined meta:name="OVERHEIDop.publicationIssue">458655</meta:user-defined>
    <meta:user-defined meta:name="OVERHEIDop.betreftRegeling">CVDR726080_1</meta:user-defined>
    <meta:user-defined meta:name="xs:date/OVERHEIDop.startdatum">2024-11-01</meta:user-defined>
    <meta:user-defined meta:name="OVERHEIDop.GmbID/DC.identifier">gmb-2024-458655</meta:user-defined>
    <meta:user-defined meta:name="OVERHEIDop.versieInformatie"/>
  </office:meta>
</office:document-meta>
</file>