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2801056, Tulpenhof 5, 2643 N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Nieuw kozijn in zijgevel</text:p>
            <text:p text:style-name="common-al">DSO-Verzoeknummer: 2024062801056</text:p>
            <text:p text:style-name="common-al">Locatie: Tulpenhof 5, 2643 NK Pijnacker</text:p>
            <text:p text:style-name="common-al">Datum besluit: 28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280105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86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972</meta:user-defined>
    <meta:user-defined meta:name="DCTERMS.abstract">Nieuw kozijn i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62801056, Tulpenhof 5, 2643 NK Pijnack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53</meta:user-defined>
    <meta:user-defined meta:name="OVERHEIDop.GmbID/DC.identifier">gmb-2024-458653</meta:user-defined>
    <meta:user-defined meta:name="OVERHEIDop.versieInformatie"/>
  </office:meta>
</office:document-meta>
</file>