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Buitengebied, Ondergrondse 150kV-verbin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ondergrondse hoogspanningskabels (150kV-verbindingen). De wijziging heeft als naam “TAM-omgevingsplan Buitengebied, Ondergrondse 150kV-verbindingen”.</text:p>
            <text:p text:style-name="common-al">
            <text:span text:style-name="nadrukvet">Inhoud</text:span>
          </text:p>
            <text:p text:style-name="common-al">Voorliggend initiatief zorgt ervoor dat de bestaande ondergrondse hoogspanningsverbindingen in het buitengebied van de gemeente Overbetuwe juridisch-planologisch geborgd worden in het omgevingsplan. De hoogspanningsverbindingen worden niet aangelegd of uitgebreid, het gaat uitsluitend om het opnemen van de bestaande ondergrondse verbindingen ‘Dodewaard – Renkum’ en ‘Dodewaard – Kattenberg‘.</text:p>
            <text:p text:style-name="common-al">
            <text:span text:style-name="nadrukvet">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afgekort TAM) omgevingsplan. Een TAM-omgevingsplan wijzigt het omgevingsplan juridisch, maar de regels worden technisch niet geïntegreerd in het omgevingsplan. </text:p>
            <text:p text:style-name="common-al">
            <text:span text:style-name="nadrukvet">Participatie </text:span>
          </text:p>
            <text:p text:style-name="common-al">De voorgenomen wijziging van het omgevingsplan behelst het planologisch borgen van de bestaande ondergrondse hoogspanningsverbindingen. Aangezien er geen sprake is van nieuwe aanleg of uitbreiding van de verbindingen, beperkt de participatie zich tot het versturen van een brief aan de betreffende grondeigenaren. Deze brief zal verstuurd worden door de initiatiefnemer. </text:p>
            <text:p text:style-name="common-al">
            <text:span text:style-name="nadrukvet">Vervolg </text:span>
          </text:p>
            <text:p text:style-name="common-al">Vervolgens wordt het ontwerp (TAM)-omgevingsplan ter inzage gelegd. Tijdens de terinzagelegging van 6 weken heeft een ieder de mogelijkheid om te reageren op het ontwerp (TAM-)omgevingsplan, door het naar voren brengen van zienswijzen. </text:p>
            <text:p text:style-name="last-al">Deze publicatie moet worden opgevat als de kennisgeving als bedoeld in artikel 16.29 van de Omgevingswet. Het is niet mogelijk op deze kennisgeving te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1 okto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6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1BUITondrg150kV-ONT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Overbetuwe “TAM-omgevingsplan Buitengebied, Ondergrondse 150kV-verbindingen”</meta:user-defined>
    <meta:user-defined meta:name="DCTERMS.W3CDTF/DCTERMS.available">2024-10-31</meta:user-defined>
    <meta:user-defined meta:name="DCTERMS.W3CDTF/OVERHEIDop.jaargang">2024</meta:user-defined>
    <meta:user-defined meta:name="OVERHEIDop.publicationIssue">458651</meta:user-defined>
    <meta:user-defined meta:name="OVERHEIDop.GmbID/DC.identifier">gmb-2024-458651</meta:user-defined>
    <meta:user-defined meta:name="OVERHEIDop.versieInformatie"/>
  </office:meta>
</office:document-meta>
</file>