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uizenaarstraat 15, 6599AL Ven-Zelderheide - </text:span>het aanleggen van een tweede uitweg (Z2024-00001235, ontvangstdatum 25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86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35</meta:user-defined>
    <meta:user-defined meta:name="DCTERMS.abstract">Betreft: aanvraag Omgevingsvergunning - Kluizenaarstraat 15, 6599AL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50</meta:user-defined>
    <meta:user-defined meta:name="OVERHEIDop.GmbID/DC.identifier">gmb-2024-458650</meta:user-defined>
    <meta:user-defined meta:name="OVERHEIDop.versieInformatie"/>
  </office:meta>
</office:document-meta>
</file>